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426cm" fo:margin-left="-1.789cm" fo:margin-right="-1.639cm" fo:margin-top="0cm" fo:margin-bottom="0cm" table:align="margins" style:writing-mode="lr-tb"/>
    </style:style>
    <style:style style:name="Tabela1.A" style:family="table-column">
      <style:table-column-properties style:column-width="3.731cm" style:rel-column-width="11969*"/>
    </style:style>
    <style:style style:name="Tabela1.B" style:family="table-column">
      <style:table-column-properties style:column-width="16.695cm" style:rel-column-width="53566*"/>
    </style:style>
    <style:style style:name="Tabela1.1" style:family="table-row">
      <style:table-row-properties style:min-row-height="3.919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3.168cm" style:keep-together="true" fo:keep-together="auto"/>
    </style:style>
    <style:style style:name="Tabela1.4" style:family="table-row">
      <style:table-row-properties style:min-row-height="3.679cm" style:keep-together="true" fo:keep-together="auto"/>
    </style:style>
    <style:style style:name="Tabela1.5" style:family="table-row">
      <style:table-row-properties style:min-row-height="4.004cm" style:keep-together="true" fo:keep-together="auto"/>
    </style:style>
    <style:style style:name="Tabela2" style:family="table">
      <style:table-properties style:width="19.994cm" fo:margin-left="-1.656cm" fo:margin-right="-1.339cm" fo:margin-top="0cm" fo:margin-bottom="0cm" table:align="margins" style:writing-mode="lr-tb"/>
    </style:style>
    <style:style style:name="Tabela2.A" style:family="table-column">
      <style:table-column-properties style:column-width="19.994cm" style:rel-column-width="65535*"/>
    </style:style>
    <style:style style:name="Tabela2.1" style:family="table-row">
      <style:table-row-properties style:min-row-height="0.711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0.513cm" style:keep-together="true" fo:keep-together="auto"/>
    </style:style>
    <style:style style:name="P1" style:family="paragraph" style:parent-style-name="Standard">
      <style:paragraph-properties fo:line-height="106%"/>
    </style:style>
    <style:style style:name="P2" style:family="paragraph" style:parent-style-name="Standard">
      <style:paragraph-properties fo:line-height="106%" fo:text-align="center" style:justify-single-word="false"/>
      <style:text-properties style:font-name="Arial1" fo:font-size="8pt" style:font-size-asian="8pt" style:language-asian="en" style:country-asian="US" style:font-name-complex="Arial2" style:font-size-complex="8pt"/>
    </style:style>
    <style:style style:name="P3" style:family="paragraph" style:parent-style-name="Standard">
      <style:paragraph-properties fo:line-height="106%"/>
      <style:text-properties style:font-name="Arial1" fo:font-size="8pt" style:text-underline-style="solid" style:text-underline-width="auto" style:text-underline-color="font-color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line-height="106%"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P5" style:family="paragraph" style:parent-style-name="Standard">
      <style:paragraph-properties fo:line-height="106%">
        <style:tab-stops>
          <style:tab-stop style:position="1.94cm" style:type="center"/>
        </style:tab-stops>
      </style:paragraph-properties>
      <style:text-properties style:font-name="Arial1" fo:font-size="8pt" style:text-underline-style="solid" style:text-underline-width="auto" style:text-underline-color="font-color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P6" style:family="paragraph" style:parent-style-name="Standard">
      <style:paragraph-properties fo:line-height="106%"/>
      <style:text-properties style:font-name="Arial1" fo:font-size="10pt" fo:font-weight="bold" style:font-size-asian="10pt" style:language-asian="en" style:country-asian="US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line-height="106%"/>
      <style:text-properties style:font-name="Comic Sans MS" fo:font-size="10.5pt" fo:font-weight="bold" style:font-size-asian="10.5pt" style:language-asian="en" style:country-asian="US" style:font-weight-asian="bold" style:font-name-complex="Arial2" style:font-size-complex="10.5pt" style:font-weight-complex="bold"/>
    </style:style>
    <style:style style:name="P8" style:family="paragraph" style:parent-style-name="Standard">
      <style:paragraph-properties fo:line-height="106%" fo:text-align="center" style:justify-single-word="false"/>
      <style:text-properties style:font-name="Comic Sans MS" fo:font-size="10.5pt" fo:font-weight="bold" style:font-size-asian="10.5pt" style:language-asian="en" style:country-asian="US" style:font-weight-asian="bold" style:font-name-complex="Arial2" style:font-size-complex="10.5pt" style:font-weight-complex="bold"/>
    </style:style>
    <style:style style:name="P9" style:family="paragraph" style:parent-style-name="Standard">
      <style:paragraph-properties fo:line-height="106%"/>
      <style:text-properties style:font-name="Comic Sans MS" fo:font-size="10.5pt" fo:font-weight="bold" style:font-size-asian="10.5pt" style:language-asian="en" style:country-asian="US" style:font-weight-asian="bold" style:font-size-complex="10.5pt"/>
    </style:style>
    <style:style style:name="P10" style:family="paragraph" style:parent-style-name="Standard">
      <style:paragraph-properties fo:line-height="106%" fo:text-align="center" style:justify-single-word="false"/>
      <style:text-properties style:font-name="Comic Sans MS" fo:font-size="10.5pt" fo:font-weight="bold" style:font-size-asian="10.5pt" style:language-asian="en" style:country-asian="US" style:font-weight-asian="bold" style:font-size-complex="10.5pt"/>
    </style:style>
    <style:style style:name="P11" style:family="paragraph" style:parent-style-name="Standard">
      <style:paragraph-properties fo:line-height="106%"/>
      <style:text-properties fo:font-size="10.5pt" style:font-size-asian="10.5pt" style:language-asian="en" style:country-asian="US" style:font-size-complex="10.5pt"/>
    </style:style>
    <style:style style:name="P12" style:family="paragraph" style:parent-style-name="Standard">
      <style:paragraph-properties fo:line-height="106%">
        <style:tab-stops>
          <style:tab-stop style:position="1.94cm" style:type="center"/>
        </style:tab-stops>
      </style:paragraph-properties>
      <style:text-properties fo:font-size="10.5pt" style:font-size-asian="10.5pt" style:language-asian="en" style:country-asian="US" style:font-size-complex="10.5pt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paragraph-properties>
        <style:tab-stops>
          <style:tab-stop style:position="2.725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fo:line-height="106%"/>
      <style:text-properties fo:font-size="8pt" style:font-size-asian="8pt" style:language-asian="en" style:country-asian="US" style:font-size-complex="8pt"/>
    </style:style>
    <style:style style:name="P16" style:family="paragraph" style:parent-style-name="Standard">
      <style:paragraph-properties fo:line-height="106%">
        <style:tab-stops>
          <style:tab-stop style:position="1.94cm" style:type="center"/>
        </style:tab-stops>
      </style:paragraph-properties>
      <style:text-properties fo:font-size="8pt" style:font-size-asian="8pt" style:language-asian="en" style:country-asian="US" style:font-size-complex="8pt"/>
    </style:style>
    <style:style style:name="P17" style:family="paragraph" style:parent-style-name="Standard">
      <style:paragraph-properties fo:line-height="106%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06%"/>
      <style:text-properties fo:language="pl" fo:country="PL"/>
    </style:style>
    <style:style style:name="P19" style:family="paragraph" style:parent-style-name="Standard">
      <style:paragraph-properties fo:line-height="106%" fo:text-align="start" style:justify-single-word="false"/>
      <style:text-properties fo:language="pl" fo:country="PL"/>
    </style:style>
    <style:style style:name="P20" style:family="paragraph" style:parent-style-name="Standard" style:master-page-name="">
      <style:paragraph-properties fo:margin-left="-0.751cm" fo:margin-right="0cm" fo:text-indent="0cm" style:auto-text-indent="false" style:page-number="auto"/>
      <style:text-properties fo:font-size="26pt" style:font-size-asian="26pt" style:font-size-complex="26pt"/>
    </style:style>
    <style:style style:name="P21" style:family="paragraph" style:parent-style-name="Standard">
      <style:paragraph-properties fo:margin-left="-0.079cm" fo:margin-right="0.132cm" fo:margin-top="0cm" fo:margin-bottom="0cm" fo:line-height="106%" fo:orphans="2" fo:widows="2" fo:text-indent="0cm" style:auto-text-indent="false" style:writing-mode="lr-tb"/>
      <style:text-properties style:font-name="Arial1" fo:font-size="10pt" style:font-size-asian="10pt" style:language-asian="en" style:country-asian="US" style:font-name-complex="Arial2" style:font-size-complex="10pt"/>
    </style:style>
    <style:style style:name="P22" style:family="paragraph" style:parent-style-name="Standard">
      <style:paragraph-properties fo:margin-left="0.132cm" fo:margin-right="0.265cm" fo:line-height="106%" fo:text-indent="0cm" style:auto-text-indent="false"/>
    </style:style>
    <style:style style:name="P23" style:family="paragraph" style:parent-style-name="Standard">
      <style:paragraph-properties fo:margin-left="0.291cm" fo:margin-right="0.132cm" fo:line-height="106%" fo:text-indent="0cm" style:auto-text-indent="false">
        <style:tab-stops>
          <style:tab-stop style:position="1.508cm"/>
        </style:tab-stops>
      </style:paragraph-properties>
      <style:text-properties style:font-name="Comic Sans MS" fo:font-size="10.5pt" fo:font-weight="bold" style:font-size-asian="10.5pt" style:language-asian="en" style:country-asian="US" style:font-weight-asian="bold" style:font-size-complex="10.5pt"/>
    </style:style>
    <style:style style:name="P24" style:family="paragraph" style:parent-style-name="Standard">
      <style:paragraph-properties fo:margin-left="0cm" fo:margin-right="0cm" fo:line-height="106%" fo:text-indent="-0.441cm" style:auto-text-indent="false"/>
      <style:text-properties fo:font-size="10.5pt" style:font-size-asian="10.5pt" style:language-asian="en" style:country-asian="US" style:font-size-complex="10.5pt"/>
    </style:style>
    <style:style style:name="P25" style:family="paragraph" style:parent-style-name="Standard">
      <style:paragraph-properties fo:margin-left="0cm" fo:margin-right="0cm" fo:line-height="106%" fo:text-indent="0cm" style:auto-text-indent="false"/>
      <style:text-properties style:font-name="Comic Sans MS" fo:font-size="8pt" style:text-underline-style="solid" style:text-underline-width="auto" style:text-underline-color="font-color" fo:font-weight="normal" style:font-size-asian="8pt" style:language-asian="en" style:country-asian="US" style:font-weight-asian="normal" style:font-size-complex="8pt" style:font-weight-complex="normal"/>
    </style:style>
    <style:style style:name="P26" style:family="paragraph" style:parent-style-name="Standard">
      <style:paragraph-properties fo:margin-left="0cm" fo:margin-right="0.397cm" fo:text-indent="0cm" style:auto-text-indent="false"/>
      <style:text-properties fo:language="pl" fo:country="PL"/>
    </style:style>
    <style:style style:name="P27" style:family="paragraph" style:parent-style-name="Standard">
      <style:paragraph-properties fo:margin-left="-1.633cm" fo:margin-right="0cm" fo:text-align="justify" style:justify-single-word="false" fo:text-indent="1.633cm" style:auto-text-indent="false">
        <style:tab-stops>
          <style:tab-stop style:position="1.455cm"/>
        </style:tab-stops>
      </style:paragraph-properties>
      <style:text-properties fo:color="#666666" style:font-name="Bahnschrift SemiBold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/>
    </style:style>
    <style:style style:name="P28" style:family="paragraph" style:parent-style-name="Standard">
      <style:paragraph-properties fo:margin-left="-1.633cm" fo:margin-right="0cm" fo:text-align="justify" style:justify-single-word="false" fo:text-indent="1.633cm" style:auto-text-indent="false"/>
      <style:text-properties fo:color="#666666" style:font-name="Bahnschrift SemiBold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P29" style:family="paragraph" style:parent-style-name="Standard">
      <style:paragraph-properties fo:margin-left="-1.633cm" fo:margin-right="0cm" fo:text-align="justify" style:justify-single-word="false" fo:text-indent="1.633cm" style:auto-text-indent="false"/>
      <style:text-properties style:font-name="Bahnschrift SemiBold" fo:font-size="10pt" style:font-size-asian="10pt" style:font-size-complex="10pt"/>
    </style:style>
    <style:style style:name="P30" style:family="paragraph" style:parent-style-name="Standard">
      <style:paragraph-properties fo:margin-left="-0.318cm" fo:margin-right="1.323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fo:color="#666666" style:font-name="Bahnschrift SemiBold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P31" style:family="paragraph" style:parent-style-name="Standard">
      <style:paragraph-properties fo:margin-left="-0.318cm" fo:margin-right="1.323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159cm"/>
          <style:tab-stop style:position="0.82cm"/>
          <style:tab-stop style:position="1.535cm"/>
        </style:tab-stops>
      </style:paragraph-properties>
      <style:text-properties fo:color="#666666" style:font-name="Bahnschrift SemiBold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P32" style:family="paragraph" style:parent-style-name="Standard">
      <style:paragraph-properties fo:margin-left="-1.376cm" fo:margin-right="-2.143cm" fo:margin-top="0cm" fo:margin-bottom="0cm" fo:line-height="100%" fo:text-align="justify" style:justify-single-word="false" fo:orphans="2" fo:widows="2" fo:text-indent="1.614cm" style:auto-text-indent="false" style:writing-mode="lr-tb"/>
      <style:text-properties fo:color="#666666" style:font-name="Bahnschrift SemiBold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P33" style:family="paragraph" style:parent-style-name="Standard">
      <style:paragraph-properties fo:margin-left="-1.752cm" fo:margin-right="0cm" fo:text-indent="0cm" style:auto-text-indent="false">
        <style:tab-stops>
          <style:tab-stop style:position="3.307cm"/>
        </style:tab-stops>
      </style:paragraph-properties>
      <style:text-properties fo:font-size="10.5pt" style:font-size-asian="10.5pt" style:font-size-complex="10.5pt"/>
    </style:style>
    <style:style style:name="P34" style:family="paragraph" style:parent-style-name="Heading_20_2">
      <style:paragraph-properties fo:line-height="106%"/>
      <style:text-properties style:font-name="Arial1" fo:language="en" fo:country="US" style:language-asian="en" style:country-asian="US" style:font-name-complex="Arial2" style:font-size-complex="10pt"/>
    </style:style>
    <style:style style:name="P35" style:family="paragraph" style:parent-style-name="Heading_20_2">
      <style:paragraph-properties fo:line-height="106%"/>
    </style:style>
    <style:style style:name="P36" style:family="paragraph" style:parent-style-name="Heading_20_2">
      <style:paragraph-properties fo:line-height="106%">
        <style:tab-stops>
          <style:tab-stop style:position="18.547cm"/>
        </style:tab-stops>
      </style:paragraph-properties>
    </style:style>
    <style:style style:name="P37" style:family="paragraph" style:parent-style-name="Heading_20_2">
      <style:paragraph-properties fo:line-height="106%"/>
      <style:text-properties fo:language="pl" fo:country="PL"/>
    </style:style>
    <style:style style:name="P38" style:family="paragraph" style:parent-style-name="List_20_Paragraph" style:list-style-name="WWNum1">
      <style:paragraph-properties fo:line-height="106%">
        <style:tab-stops>
          <style:tab-stop style:position="1.94cm" style:type="center"/>
        </style:tab-stops>
      </style:paragraph-properties>
      <style:text-properties style:font-name="Comic Sans MS" fo:font-size="10.5pt" fo:font-weight="bold" style:font-size-asian="10.5pt" style:language-asian="en" style:country-asian="US" style:font-weight-asian="bold" style:font-name-complex="Arial2" style:font-size-complex="10.5pt" style:font-weight-complex="bold"/>
    </style:style>
    <style:style style:name="T1" style:family="text">
      <style:text-properties style:font-name="Comic Sans MS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2" style:font-size-complex="10pt" style:font-weight-complex="bold"/>
    </style:style>
    <style:style style:name="T2" style:family="text">
      <style:text-properties style:font-name="Comic Sans MS" fo:font-size="10pt" style:text-underline-style="solid" style:text-underline-width="auto" style:text-underline-color="font-color" fo:font-weight="bold" style:font-size-asian="10pt" style:language-asian="en" style:country-asian="US" style:font-weight-asian="bold" style:font-size-complex="10pt" style:font-weight-complex="bold"/>
    </style:style>
    <style:style style:name="T3" style:family="text">
      <style:text-properties style:font-name="Comic Sans MS" fo:font-size="10pt" fo:font-weight="bold" style:font-size-asian="10pt" style:language-asian="en" style:country-asian="US" style:font-weight-asian="bold" style:font-name-complex="Arial2" style:font-size-complex="10pt" style:font-weight-complex="bold"/>
    </style:style>
    <style:style style:name="T4" style:family="text">
      <style:text-properties style:font-name="Comic Sans MS" style:language-asian="en" style:country-asian="US" style:font-name-complex="Arial2"/>
    </style:style>
    <style:style style:name="T5" style:family="text">
      <style:text-properties style:font-name="Comic Sans MS" style:language-asian="en" style:country-asian="US" style:font-name-complex="Arial2" style:font-size-complex="10pt"/>
    </style:style>
    <style:style style:name="T6" style:family="text">
      <style:text-properties style:font-name="Comic Sans MS" style:text-underline-style="solid" style:text-underline-width="auto" style:text-underline-color="font-color"/>
    </style:style>
    <style:style style:name="T7" style:family="text">
      <style:text-properties style:font-name="Comic Sans MS" style:text-underline-style="solid" style:text-underline-width="auto" style:text-underline-color="font-color" style:language-asian="en" style:country-asian="US" style:font-name-complex="Arial2" style:font-size-complex="10pt" style:font-weight-complex="normal"/>
    </style:style>
    <style:style style:name="T8" style:family="text">
      <style:text-properties style:font-name="Comic Sans MS" style:text-underline-style="solid" style:text-underline-width="auto" style:text-underline-color="font-color" fo:font-weight="bold" style:language-asian="en" style:country-asian="US" style:font-weight-asian="bold" style:font-name-complex="Arial2" style:font-weight-complex="bold"/>
    </style:style>
    <style:style style:name="T9" style:family="text">
      <style:text-properties style:font-name="Comic Sans MS" fo:font-weight="bold" style:font-weight-asian="bold"/>
    </style:style>
    <style:style style:name="T10" style:family="text">
      <style:text-properties style:font-name="Comic Sans MS" fo:font-weight="bold" style:language-asian="en" style:country-asian="US" style:font-weight-asian="bold" style:font-size-complex="10pt" style:font-weight-complex="bold"/>
    </style:style>
    <style:style style:name="T11" style:family="text">
      <style:text-properties style:font-name="Arial1" fo:font-size="10pt" style:font-size-asian="10pt" style:language-asian="en" style:country-asian="US" style:font-name-complex="Arial2" style:font-size-complex="10pt"/>
    </style:style>
    <style:style style:name="T12" style:family="text">
      <style:text-properties style:font-name="Arial1" fo:font-size="10pt" fo:language="pl" fo:country="PL" fo:font-weight="normal" style:font-size-asian="10pt" style:language-asian="en" style:country-asian="US" style:font-weight-asian="normal" style:font-name-complex="Arial2" style:font-size-complex="10pt" style:font-weight-complex="normal"/>
    </style:style>
    <style:style style:name="T13" style:family="text">
      <style:text-properties style:font-name="Arial1" fo:font-size="10pt" fo:language="pl" fo:country="PL" fo:font-weight="bold" style:font-size-asian="10pt" style:language-asian="en" style:country-asian="US" style:font-weight-asian="bold" style:font-name-complex="Arial2" style:font-size-complex="10pt"/>
    </style:style>
    <style:style style:name="T14" style:family="text">
      <style:text-properties style:font-name="Arial1" fo:font-size="10pt" fo:language="pl" fo:country="PL" fo:font-weight="bold" style:font-size-asian="10pt" style:language-asian="en" style:country-asian="US" style:font-weight-asian="bold" style:font-name-complex="Arial2" style:font-size-complex="10pt" style:font-weight-complex="bold"/>
    </style:style>
    <style:style style:name="T15" style:family="text">
      <style:text-properties style:font-name="Arial1" fo:font-size="10pt" fo:language="pl" fo:country="PL" style:font-size-asian="10pt" style:language-asian="en" style:country-asian="US" style:font-name-complex="Arial2" style:font-size-complex="10pt"/>
    </style:style>
    <style:style style:name="T16" style:family="text">
      <style:text-properties style:font-name="Arial1" fo:font-size="10pt" fo:language="pl" fo:country="PL" style:text-underline-style="solid" style:text-underline-width="auto" style:text-underline-color="font-color" fo:font-weight="bold" style:font-size-asian="10pt" style:language-asian="en" style:country-asian="US" style:font-weight-asian="bold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en" style:country-asian="US" style:font-weight-asian="normal" style:font-name-complex="Arial2" style:font-size-complex="10pt"/>
    </style:style>
    <style:style style:name="T18" style:family="text">
      <style:text-properties style:font-name="Arial1" fo:font-size="10pt" fo:font-weight="normal" style:font-size-asian="10pt" style:language-asian="en" style:country-asian="US" style:font-weight-asian="normal" style:font-name-complex="Arial2" style:font-size-complex="10pt" style:font-weight-complex="normal"/>
    </style:style>
    <style:style style:name="T19" style:family="text">
      <style:text-properties style:font-name="Arial1" fo:font-size="10pt" fo:language="en" fo:country="US" fo:font-weight="normal" style:font-size-asian="10pt" style:language-asian="en" style:country-asian="US" style:font-weight-asian="normal" style:font-name-complex="Arial2" style:font-size-complex="10pt" style:font-weight-complex="normal"/>
    </style:style>
    <style:style style:name="T20" style:family="text">
      <style:text-properties style:font-name="Arial1" fo:font-size="10pt" fo:language="en" fo:country="US" fo:font-weight="bold" style:font-size-asian="10pt" style:language-asian="en" style:country-asian="US" style:font-weight-asian="bold" style:font-name-complex="Arial2" style:font-size-complex="10pt"/>
    </style:style>
    <style:style style:name="T21" style:family="text">
      <style:text-properties style:font-name="Arial1" fo:font-size="10pt" fo:language="en" fo:country="US" fo:font-weight="bold" style:font-size-asian="10pt" style:language-asian="en" style:country-asian="US" style:font-weight-asian="bold" style:font-name-complex="Arial2" style:font-size-complex="10pt" style:font-weight-complex="bold"/>
    </style:style>
    <style:style style:name="T22" style:family="tex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T23" style:family="text"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T24" style:family="text">
      <style:text-properties style:font-name="Arial1" fo:font-size="10pt" fo:font-weight="bold" style:font-size-asian="10pt" style:language-asian="en" style:country-asian="US" style:font-weight-asian="bold" style:font-name-complex="Arial2" style:font-size-complex="10pt" style:font-weight-complex="bold"/>
    </style:style>
    <style:style style:name="T25" style:family="text">
      <style:text-properties style:font-name="Arial1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2" style:font-size-complex="10pt"/>
    </style:style>
    <style:style style:name="T26" style:family="text">
      <style:text-properties style:font-name="Arial1" fo:language="en" fo:country="US" style:language-asian="en" style:country-asian="US" style:font-name-complex="Arial2"/>
    </style:style>
    <style:style style:name="T27" style:family="text">
      <style:text-properties style:font-name="Arial1" fo:language="en" fo:country="US" style:language-asian="en" style:country-asian="US" style:font-name-complex="Arial2" style:font-size-complex="10pt"/>
    </style:style>
    <style:style style:name="T28" style:family="text">
      <style:text-properties style:font-name="Arial1" fo:language="en" fo:country="US" fo:font-weight="bold" style:language-asian="en" style:country-asian="US" style:font-weight-asian="bold" style:font-name-complex="Arial2" style:font-size-complex="10pt" style:font-weight-complex="bold"/>
    </style:style>
    <style:style style:name="T29" style:family="text">
      <style:text-properties style:font-name="Arial1" style:language-asian="en" style:country-asian="US" style:font-name-complex="Arial2"/>
    </style:style>
    <style:style style:name="T30" style:family="text">
      <style:text-properties style:font-name="Arial1" style:language-asian="en" style:country-asian="US" style:font-name-complex="Arial2" style:font-size-complex="10pt"/>
    </style:style>
    <style:style style:name="T31" style:family="text">
      <style:text-properties style:font-name="Arial1" fo:font-weight="normal" style:language-asian="en" style:country-asian="US" style:font-weight-asian="normal" style:font-name-complex="Arial2" style:font-size-complex="10pt"/>
    </style:style>
    <style:style style:name="T32" style:family="text">
      <style:text-properties style:font-name="Arial1" fo:font-weight="normal" style:language-asian="en" style:country-asian="US" style:font-weight-asian="normal" style:font-name-complex="Arial2" style:font-size-complex="10pt" style:font-weight-complex="normal"/>
    </style:style>
    <style:style style:name="T33" style:family="text">
      <style:text-properties style:font-name="Arial1" fo:font-size="12pt" fo:font-weight="bold" style:font-size-asian="12pt" style:language-asian="en" style:country-asian="US" style:font-weight-asian="bold" style:font-name-complex="Arial2" style:font-size-complex="12pt" style:font-weight-complex="bold"/>
    </style:style>
    <style:style style:name="T34" style:family="text">
      <style:text-properties style:font-name="Arial1" fo:font-size="9pt" fo:language="en" fo:country="US" fo:font-weight="bold" style:font-size-asian="9pt" style:language-asian="en" style:country-asian="US" style:font-weight-asian="bold" style:font-name-complex="Arial2" style:font-size-complex="9pt"/>
    </style:style>
    <style:style style:name="T35" style:family="text">
      <style:text-properties style:font-name="Arial1" fo:language="pl" fo:country="PL" fo:font-weight="normal" style:language-asian="en" style:country-asian="US" style:font-weight-asian="normal" style:font-name-complex="Arial2" style:font-weight-complex="normal"/>
    </style:style>
    <style:style style:name="T36" style:family="text">
      <style:text-properties style:font-name="Arial1" fo:language="pl" fo:country="PL" fo:font-weight="normal" style:language-asian="en" style:country-asian="US" style:font-weight-asian="normal" style:font-name-complex="Arial2" style:font-size-complex="10pt" style:font-weight-complex="normal"/>
    </style:style>
    <style:style style:name="T37" style:family="text">
      <style:text-properties style:font-name="Arial" fo:font-size="10pt" fo:language="pl" fo:country="PL" fo:font-weight="normal" style:font-size-asian="10pt" style:language-asian="en" style:country-asian="US" style:font-weight-asian="normal" style:font-name-complex="Arial2" style:font-size-complex="10pt" style:font-weight-complex="normal"/>
    </style:style>
    <style:style style:name="T38" style:family="text">
      <style:text-properties style:font-name="Arial" fo:font-size="10pt" style:font-size-asian="10pt" style:language-asian="en" style:country-asian="US" style:font-size-complex="10pt"/>
    </style:style>
    <style:style style:name="T39" style:family="text">
      <style:text-properties style:font-name="Arial" fo:font-size="10pt" fo:font-weight="normal" style:font-size-asian="10pt" style:language-asian="en" style:country-asian="US" style:font-weight-asian="normal" style:font-name-complex="Arial2" style:font-size-complex="10pt" style:font-weight-complex="normal"/>
    </style:style>
    <style:style style:name="T4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1" style:family="text">
      <style:text-properties fo:font-weight="normal" style:language-asian="en" style:country-asian="US" style:font-weight-asian="normal" style:font-size-complex="10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44" style:family="text">
      <style:text-properties fo:font-size="10pt" fo:language="en" fo:country="US" style:font-size-asian="10pt" style:language-asian="en" style:country-asian="US" style:font-size-complex="10pt"/>
    </style:style>
    <style:style style:name="T45" style:family="text">
      <style:text-properties fo:font-size="10pt" style:font-size-asian="10pt" style:language-asian="en" style:country-asian="US" style:font-size-complex="10pt"/>
    </style:style>
    <style:style style:name="T46" style:family="text">
      <style:text-properties fo:font-size="9pt" fo:language="en" fo:country="US" style:font-size-asian="9pt" style:language-asian="en" style:country-asian="US" style:font-size-complex="9pt"/>
    </style:style>
    <style:style style:name="T47" style:family="text">
      <style:text-properties fo:font-size="9pt" style:font-size-asian="9pt" style:language-asian="en" style:country-asian="US" style:font-size-complex="9pt"/>
    </style:style>
    <style:style style:name="T48" style:family="text">
      <style:text-properties fo:language="pl" fo:country="PL" fo:font-weight="normal" style:font-weight-asian="normal" style:font-weight-complex="normal"/>
    </style:style>
    <style:style style:name="T49" style:family="text">
      <style:text-properties style:font-name="Comic Sans MS1" fo:font-weight="bold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fo:color="#666666" fo:font-style="italic" fo:font-weight="bold" style:font-style-asian="italic" style:font-weight-asian="bold" style:font-name-complex="Arial2" style:font-style-complex="italic"/>
    </style:style>
    <style:style style:name="T52" style:family="text">
      <style:text-properties fo:color="#666666" fo:font-style="italic" fo:font-weight="bold" style:font-style-asian="italic" style:font-weight-asian="bold" style:font-name-complex="Arial2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8"/>20.10-24.10.2025 R. <text:s text:c="45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8">PONIEDZIAŁEK</text:p>
            <text:p text:style-name="P10">20.10.2025</text:p>
            <text:p text:style-name="P10"/>
            <text:p text:style-name="P4">SUMA kcal: 1078 KCAL</text:p>
          </table:table-cell>
          <table:table-cell table:style-name="Tabela1.A1" office:value-type="string">
            <text:p text:style-name="P21"/>
            <text:p text:style-name="P22"><text:span text:style-name="T1">ŚNIADANIE</text:span><text:span text:style-name="T11">:</text:span><text:span text:style-name="T15"> PIECZYWO Z MASŁEM, PARÓWKI Z SZYNKI,POMIDORY, PAPRYKA CZERWONA,</text:span><text:span text:style-name="T12"> </text:span><text:span text:style-name="T11">KAKAO, </text:span><text:span text:style-name="T17">HERBATA Z CYTRYNĄ</text:span><text:span text:style-name="T11"> </text:span></text:p>
            <text:p text:style-name="P1"><text:span text:style-name="T11"><text:s/></text:span><text:span text:style-name="T1">II ŚNIADANIE</text:span><text:span text:style-name="T5">: </text:span><text:span text:style-name="T19"><text:s/></text:span><text:span text:style-name="T12">BANANY</text:span></text:p>
            <text:h text:style-name="P34" text:outline-level="2">. <text:s text:c="52"/>(ALERGENY:1,7) <text:s text:c="53"/>385 KCAL <text:s text:c="172"/></text:h>
            <text:h text:style-name="P35" text:outline-level="2"><text:span text:style-name="T27"><text:s/></text:span><text:span text:style-name="T7">OBIAD</text:span><text:span text:style-name="T30">:</text:span><text:span text:style-name="T32"> ZUPA <text:s/>KOPERKOWA Z RYŻEM, NALEŚNIKI Z SEREM BIAŁYM,</text:span><text:span text:style-name="T37"> </text:span><text:span text:style-name="T12">KOMPOT OWOCOWY </text:span><text:span text:style-name="T14">(ALERGENY:1,3,7,9)</text:span><text:span text:style-name="T12"> <text:s text:c="99"/></text:span><text:span text:style-name="T14"><text:s/>594</text:span><text:span text:style-name="T12"> </text:span><text:span text:style-name="T14">KCAL </text:span><text:span text:style-name="T12"><text:s text:c="151"/></text:span></text:h>
            <text:h text:style-name="P35" text:outline-level="2"><text:span text:style-name="T1">PODWIECZOREK</text:span><text:span text:style-name="T24"> </text:span><text:span text:style-name="T18">: <text:s/>SOK JABŁKOWY, DUKATY JAGLANE (</text:span><text:span text:style-name="T24">ALERGENY:1) </text:span><text:span text:style-name="T11"><text:s text:c="13"/></text:span><text:span text:style-name="T23">99</text:span><text:span text:style-name="T13"> </text:span><text:span text:style-name="T20">KCAL</text:span><text:span text:style-name="T11"> <text:s text:c="37"/></text:span><text:span text:style-name="T23"><text:s text:c="39"/></text:span><text:span text:style-name="T20"><text:s/></text:span><text:span text:style-name="T23"><text:s text:c="223"/></text:span><text:span text:style-name="T11"><text:s text:c="20"/></text:span><text:span text:style-name="T33"><text:s text:c="5"/></text:span></text:h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/>
            <text:p text:style-name="P8">WTOREK</text:p>
            <text:p text:style-name="P10">21.10.2025</text:p>
            <text:p text:style-name="P23"/>
            <text:p text:style-name="P3">SUMA kcal: 1061 KCAL</text:p>
            <text:p text:style-name="P9"/>
            <text:p text:style-name="P3"/>
          </table:table-cell>
          <table:table-cell table:style-name="Tabela1.A1" office:value-type="string">
            <text:p text:style-name="P1"><text:span text:style-name="T1">ŚNIADANIE</text:span><text:span text:style-name="T11">: </text:span><text:span text:style-name="T18">KAJZERKA Z KREMEM KAKAOWYM VIOLIFE(wegański),</text:span><text:span text:style-name="T24"> </text:span><text:span text:style-name="T18">KAWA <text:s/>ZBOŻOWA,</text:span><text:span text:style-name="T12"> </text:span><text:span text:style-name="T14"><text:s/></text:span><text:span text:style-name="T18">HERBATA Z CYTRYNĄ <text:s text:c="77"/></text:span></text:p>
            <text:p text:style-name="P1"><text:span text:style-name="T24"><text:s/></text:span><text:span text:style-name="T1">II ŚNIADANIE</text:span><text:span text:style-name="T3">: </text:span><text:span text:style-name="T12">JABŁKA</text:span><text:span text:style-name="T19"> <text:s text:c="2"/></text:span><text:span text:style-name="T22"><text:s text:c="203"/>. <text:s text:c="93"/></text:span><text:span text:style-name="T21"><text:s/>(ALERGENY:1,7) <text:s text:c="15"/>355 KCAL</text:span></text:p>
            <text:h text:style-name="P35" text:outline-level="2"><text:span text:style-name="T27"><text:s/></text:span><text:span text:style-name="T7">OBIAD</text:span><text:span text:style-name="T30">: </text:span><text:span text:style-name="T32">ŻUREK Z ZIEMNIAKAMI, KASZA BULGUR, GULASZ DROBIOWY, SAŁATA Z JOGURTEM GRECKIM, </text:span><text:span text:style-name="T37"><text:s/></text:span><text:span text:style-name="T12">KOMPOT <text:s/>OWOCOWY</text:span><text:span text:style-name="T14">(ALERGENY:1,7,9) </text:span><text:span text:style-name="T12"><text:s text:c="30"/>. <text:s text:c="131"/>. <text:s text:c="140"/></text:span><text:span text:style-name="T14"><text:s text:c="3"/>576 KCAL </text:span></text:h>
            <text:h text:style-name="P35" text:outline-level="2"><text:span text:style-name="T41"><text:s/></text:span><text:span text:style-name="T1">PODWIECZOREK</text:span><text:span text:style-name="T24"> </text:span><text:span text:style-name="T18">: DESER JOGURTOWY Z MUSEM TRUSKAWKOWYM</text:span><text:span text:style-name="T12"> </text:span><text:span text:style-name="T24">(</text:span><text:span text:style-name="T43">ALERGENY:7</text:span><text:span text:style-name="T24">) </text:span><text:span text:style-name="T23"><text:s text:c="127"/>. <text:s text:c="144"/>130</text:span><text:span text:style-name="T13"> </text:span><text:span text:style-name="T20">KCAL</text:span><text:span text:style-name="T23"> <text:s text:c="241"/></text:span><text:span text:style-name="T20"><text:s text:c="3"/></text:span><text:span text:style-name="T23"><text:s text:c="125"/></text:span><text:span text:style-name="T44"><text:s text:c="165"/></text:span><text:span text:style-name="T45"><text:s text:c="111"/></text:span><text:span text:style-name="T11"><text:s text:c="131"/></text:span></text:h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/>
            <text:p text:style-name="P8">ŚRODA</text:p>
            <text:p text:style-name="P7"><text:s text:c="4"/>22.10.2025</text:p>
            <text:p text:style-name="P3">SUMA kcal: 927 KCAL</text:p>
            <text:p text:style-name="P7"/>
            <text:p text:style-name="P3"/>
            <text:p text:style-name="P15"/>
          </table:table-cell>
          <table:table-cell table:style-name="Tabela1.A1" office:value-type="string">
            <text:p text:style-name="P1"><text:span text:style-name="T1">ŚNIADANIE</text:span><text:span text:style-name="T11">: </text:span><text:span text:style-name="T18"><text:s text:c="2"/></text:span><text:span text:style-name="T12">KANAPKI Z MASŁEM, SER ŻÓŁTY-KOZI, <text:s/>POMIDORY MALINOWE, OGÓREK KONSERWOWY, HERBATA Z CYTRYNĄ <text:s/></text:span><text:span text:style-name="T18"><text:s text:c="68"/></text:span></text:p>
            <text:p text:style-name="P1"><text:span text:style-name="T11"><text:s/></text:span><text:span text:style-name="T1">II ŚNIADANIE</text:span><text:span text:style-name="T3">:</text:span><text:span text:style-name="T19"> MARCHEWKA</text:span><text:span text:style-name="T22"> <text:s text:c="3"/></text:span></text:p>
            <text:p text:style-name="P1"><text:span text:style-name="T22"><text:s text:c="62"/></text:span><text:span text:style-name="T21">(ALERGENY:1,</text:span>7) <text:s text:c="41"/><text:span text:style-name="T40">285</text:span> KCAL<text:span text:style-name="T22"> <text:s text:c="2"/></text:span><text:span text:style-name="T27"><text:s text:c="189"/></text:span></text:p>
            <text:h text:style-name="P35" text:outline-level="2"><text:span text:style-name="T27"><text:s/></text:span><text:span text:style-name="T7">OBIAD</text:span><text:span text:style-name="T30">: </text:span><text:span text:style-name="T32">ZUPA </text:span><text:span text:style-name="T36">OGÓRKOWA Z RYŻEM</text:span><text:span text:style-name="T32">, ZIEMNIAKI,KOTLET SCHABOWY, KAPUSTA ZABIELANA, </text:span><text:span text:style-name="T12">KOMPOT <text:s/>OWOCOWY <text:s text:c="7"/></text:span><text:span text:style-name="T14"><text:s/>(ALERGENY:1,3,7,9) <text:s/></text:span><text:span text:style-name="T12"><text:s text:c="60"/></text:span><text:span text:style-name="T14">569</text:span><text:span text:style-name="T12"> </text:span><text:span text:style-name="T14">KCAL</text:span><text:span text:style-name="T12"> <text:s text:c="38"/></text:span><text:span text:style-name="T14"><text:s/></text:span><text:span text:style-name="T12"><text:s text:c="39"/>. <text:s text:c="133"/></text:span></text:h>
            <text:h text:style-name="P35" text:outline-level="2"><text:span text:style-name="T41"><text:s text:c="2"/></text:span><text:span text:style-name="T1">PODWIECZOREK</text:span><text:span text:style-name="T24"> </text:span><text:span text:style-name="T18">: B</text:span><text:span text:style-name="T12">ANAN</text:span><text:span text:style-name="T14"> <text:s text:c="14"/>. <text:s text:c="131"/>. <text:s text:c="112"/>(ALERGENY:) 73 </text:span><text:span text:style-name="T21">KCAL</text:span><text:span text:style-name="T14"> <text:s text:c="40"/></text:span><text:span text:style-name="T23"><text:s text:c="325"/></text:span><text:span text:style-name="T22"><text:s text:c="5"/></text:span><text:span text:style-name="T30"><text:s/></text:span><text:span text:style-name="T34"><text:s text:c="203"/></text:span><text:span text:style-name="T46"><text:s text:c="165"/></text:span><text:span text:style-name="T47"><text:s text:c="111"/></text:span><text:span text:style-name="T11"><text:s text:c="135"/></text:span></text:h>
          </table:table-cell>
        </table:table-row>
        <table:table-row table:style-name="Tabela1.4">
          <table:table-cell table:style-name="Tabela1.A1" office:value-type="string">
            <text:p text:style-name="P11"/>
            <text:p text:style-name="P8"/>
            <text:p text:style-name="P8">CZWARTEK</text:p>
            <text:list xml:id="list2071231656683538431" text:style-name="WWNum1">
              <text:list-item>
                <text:p text:style-name="P38"><text:s text:c="3"/>23.10.2025</text:p>
              </text:list-item>
            </text:list>
            <text:p text:style-name="P12"/>
            <text:p text:style-name="P5">SUMA kcal: <text:s/>983 KCAL</text:p>
            <text:p text:style-name="P3"/>
            <text:p text:style-name="P16"/>
            <text:p text:style-name="P12"/>
          </table:table-cell>
          <table:table-cell table:style-name="Tabela1.A1" office:value-type="string">
            <text:p text:style-name="P6"><text:s/><text:span text:style-name="T6">ŚNIADANIE</text:span>: <text:s/><text:span text:style-name="T42"><text:s text:c="2"/>KANAPKI Z MASŁEM, SZYNKA, OGÓREK KISZONY, KIEŁKI SŁONECZNIKA</text:span><text:span text:style-name="T48">, KAWA ZBOŻOWA</text:span><text:span text:style-name="T42"> HERBATA Z CYTRYNĄ <text:s text:c="67"/></text:span></text:p>
            <text:p text:style-name="P17"><text:span text:style-name="T29"><text:s/></text:span><text:span text:style-name="T8">II ŚNIADANIE</text:span><text:span text:style-name="T4">: </text:span><text:span text:style-name="T26"><text:s/></text:span><text:span text:style-name="T35">MANDARYNKI</text:span></text:p>
            <text:p text:style-name="P1"><text:span text:style-name="T22">. <text:s text:c="34"/></text:span><text:span text:style-name="T21">(ALERGENY:1,7) <text:s text:c="77"/>356 KCAL <text:s text:c="3"/></text:span><text:span text:style-name="T28"><text:s text:c="3"/></text:span><text:span text:style-name="T27"><text:s text:c="169"/></text:span></text:p>
            <text:h text:style-name="P35" text:outline-level="2"><text:span text:style-name="T27"><text:s/></text:span><text:span text:style-name="T7">OBIAD</text:span><text:span text:style-name="T30">: <text:s/></text:span><text:span text:style-name="T37">ZUPA GRYSIKOWA, ZIEMNIAKI, PULPETY RYBNE W SOSIE ŚMIETANOWO-CHRZANOWYM, SAŁATKA Z KAPUSTY CZERWONEJ, </text:span><text:span text:style-name="T12">KOMPOT <text:s/>OWOCOWY</text:span></text:h>
            <text:h text:style-name="P35" text:outline-level="2"><text:span text:style-name="T41"><text:s text:c="21"/></text:span><text:span text:style-name="T30">(ALERGENY:1,3,4,7,9) <text:s text:c="87"/>569 KCAL </text:span></text:h>
            <text:p text:style-name="P1"><text:span text:style-name="T1">PODWIECZOREK</text:span><text:span text:style-name="T24"> </text:span><text:span text:style-name="T18">: MUS WARZYWNO-OWOCOWY</text:span><text:span text:style-name="T14">(ALERGENY:) <text:s text:c="28"/>58</text:span><text:span text:style-name="T21"> KCAL</text:span><text:span text:style-name="T14"> <text:s text:c="33"/></text:span><text:span text:style-name="T12"><text:s text:c="86"/></text:span><text:span text:style-name="T24"><text:s text:c="280"/></text:span><text:span text:style-name="T21"><text:s text:c="5"/></text:span><text:span text:style-name="T23"><text:s text:c="48"/></text:span></text:p>
          </table:table-cell>
        </table:table-row>
        <table:table-row table:style-name="Tabela1.5">
          <table:table-cell table:style-name="Tabela1.A1" office:value-type="string">
            <text:p text:style-name="P8"/>
            <text:p text:style-name="P8">PIĄTEK</text:p>
            <text:p text:style-name="P24"><text:s text:c="11"/>24<text:span text:style-name="T49">.10</text:span><text:span text:style-name="T9">.2025</text:span></text:p>
            <text:p text:style-name="P25"/>
            <text:p text:style-name="P3"/>
            <text:p text:style-name="P3">SUMA kcal: 1002 KCAL</text:p>
          </table:table-cell>
          <table:table-cell table:style-name="Tabela1.A1" office:value-type="string">
            <text:p text:style-name="P19"><text:span text:style-name="T1">ŚNIADANIE</text:span><text:span text:style-name="T11">: PIECZYWO Z MASŁEM, PASTA Z SERA ŻÓŁTEGO, POMIDORY MALINOWE, RZODKIEWKA</text:span><text:span text:style-name="T18">, HERBATA <text:s/>OWOCOWA <text:s text:c="2"/></text:span><text:span text:style-name="T11"><text:s/></text:span></text:p>
            <text:p text:style-name="P18"><text:span text:style-name="T25">II ŚNIADANIE</text:span><text:span text:style-name="T23">:</text:span><text:span text:style-name="T18"> <text:s/>POMELO</text:span></text:p>
            <text:p text:style-name="P18"><text:span text:style-name="T18">. <text:s text:c="42"/></text:span><text:span text:style-name="T24">(ALERGENY:1,7) </text:span><text:span text:style-name="T18"><text:s text:c="18"/><text:tab/> <text:s text:c="33"/></text:span><text:span text:style-name="T24"><text:s text:c="2"/>325 KCAL</text:span><text:span text:style-name="T30"> <text:s text:c="56"/></text:span></text:p>
            <text:p text:style-name="P26"><text:span text:style-name="T2">OBIAD</text:span><text:span text:style-name="T10">:</text:span><text:span text:style-name="T38"> </text:span><text:span text:style-name="T39">ZUPA <text:s/>Z FASOLKI SZPARAGOWEJ Z TARTYM CIASTEM, MAKARON Z MUSEM TRUSKAWKOWYM,</text:span><text:span text:style-name="T18">KOMPOT <text:s/>OWOCOWY <text:s/></text:span><text:span text:style-name="T24">(ALERGENY:1,7,9) <text:s/></text:span><text:span text:style-name="T18"><text:s text:c="16"/>. <text:s text:c="11"/></text:span><text:span text:style-name="T24">551 KCAL</text:span><text:span text:style-name="T18"> <text:s text:c="209"/></text:span><text:span text:style-name="T24"><text:s/></text:span></text:p>
            <text:h text:style-name="P37" text:outline-level="2"><text:span text:style-name="T31"><text:s/></text:span><text:span text:style-name="T41"><text:s text:c="63"/></text:span></text:h>
            <text:h text:style-name="P36" text:outline-level="2"><text:span text:style-name="T16">PODWIECZOREK</text:span><text:span text:style-name="T15">:</text:span><text:span text:style-name="T12"> <text:s text:c="2"/>MLEKO WANILIOWE</text:span><text:span text:style-name="T15">(</text:span><text:span text:style-name="T13">ALERGENY:7) <text:s text:c="39"/>126 KCAL <text:s text:c="180"/></text:span><text:span text:style-name="T22"><text:s text:c="35"/></text:span><text:span text:style-name="T27"><text:s text:c="8"/></text:span></text:h>
          </table:table-cell>
        </table:table-row>
      </table:table>
      <text:p text:style-name="P14"/>
      <text:p text:style-name="P13"/>
      <text:p text:style-name="Standard"><text:s text:c="31"/><text:span text:style-name="T50">WODA NIEGAZOWANA DOSTĘPNA BEZ OGRANICZEŃ</text:span></text:p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<text:s/>Do przygotowania posiłków używane są przyprawy:</text:p>
          </table:table-cell>
        </table:table-row>
        <table:table-row table:style-name="Tabela2.2">
          <table:table-cell table:style-name="Tabela2.A1" office:value-type="string">
            <text:p text:style-name="P30"><text:s text:c="6"/>Pieprz, ziele angielskie, liść laurowy, majeranek, oregano, zioła prowansalskie, papryka słodka</text:p>
            <text:p text:style-name="P31"><text:s text:c="4"/>mielona, kucharek bez glutaminianu monosodowego( dla szkół i przedszkoli)</text:p>
            <text:p text:style-name="P28">Zgodnie z informacjami od producentów mogą zawierać śladowe ilości: glutenu, mleka, jaj, soi, selera i gorczycy.</text:p>
            <text:p text:style-name="P29"><text:span text:style-name="T51">Intendent zastrzega sobie prawa do wprowadzania niewielkich zmian</text:span><text:span text:style-name="T52"> </text:span><text:span text:style-name="T51">w jadłospisie w razie takiej potrzeby</text:span></text:p>
            <text:p text:style-name="P32"><text:s/>z przyczyn od niego niezależnych</text:p>
          </table:table-cell>
        </table:table-row>
      </table:table>
      <text:p text:style-name="P33"/>
      <text:p text:style-name="P13"><text:soft-page-break/></text:p>
      <text:p text:style-name="P1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588cm" fo:margin-left="1.1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7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5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8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3M39S</meta:editing-duration>
    <meta:editing-cycles>69</meta:editing-cycles>
    <meta:generator>OpenOffice/4.1.6$Win32 OpenOffice.org_project/416m1$Build-9790</meta:generator>
    <dc:date>2025-10-19T08:43:11.44</dc:date>
    <dc:creator>Renata Wolny</dc:creator>
    <meta:printed-by>Renata Wolny</meta:printed-by>
    <meta:print-date>2025-10-15T09:15:04.07</meta:print-date>
    <meta:document-statistic meta:table-count="2" meta:image-count="0" meta:object-count="0" meta:page-count="2" meta:paragraph-count="50" meta:word-count="318" meta:character-count="8705"/>
    <meta:user-defined meta:name="Info 1"/>
    <meta:user-defined meta:name="Info 2"/>
    <meta:user-defined meta:name="Info 3"/>
    <meta:user-defined meta:name="Info 4"/>
  </office:meta>
</office:document-meta>
</file>